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5.001cm" fo:margin-left="2cm" table:align="left" style:writing-mode="lr-tb"/>
    </style:style>
    <style:style style:name="Tabella1.A" style:family="table-column">
      <style:table-column-properties style:column-width="4.306cm"/>
    </style:style>
    <style:style style:name="Tabella1.B" style:family="table-column">
      <style:table-column-properties style:column-width="0.695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Book Antiqu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Book Antiqua" fo:font-size="11pt" style:font-size-asian="11pt" style:font-name-complex="Arial" style:font-size-complex="11pt"/>
    </style:style>
    <style:style style:name="P4" style:family="paragraph" style:parent-style-name="Standard">
      <style:paragraph-properties fo:margin-left="2.501cm" fo:margin-right="-0.002cm" fo:text-align="justify" style:justify-single-word="false" fo:text-indent="-2.501cm" style:auto-text-indent="false">
        <style:tab-stops>
          <style:tab-stop style:position="2.496cm"/>
        </style:tab-stops>
      </style:paragraph-properties>
      <style:text-properties style:font-name="Book Antiqua" fo:font-size="11pt" style:font-size-asian="11pt" style:font-name-complex="Arial" style:font-size-complex="11pt"/>
    </style:style>
    <style:style style:name="P5" style:family="paragraph" style:parent-style-name="Standard">
      <style:paragraph-properties fo:margin-left="2.501cm" fo:margin-right="-0.002cm" fo:text-align="justify" style:justify-single-word="false" fo:text-indent="-2.501cm" style:auto-text-indent="false">
        <style:tab-stops>
          <style:tab-stop style:position="2.496cm"/>
        </style:tab-stops>
      </style:paragraph-properties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text-indent="1.25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text-indent="1.251cm" style:auto-text-indent="false"/>
      <style:text-properties fo:font-weight="bold" style:font-weight-asian="bold" style:font-style-complex="italic" style:font-weight-complex="bold"/>
    </style:style>
    <style:style style:name="P11" style:family="paragraph" style:parent-style-name="Standard" style:list-style-name="WW8Num5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Table_20_Contents">
      <style:paragraph-properties fo:text-align="end" style:justify-single-word="false"/>
      <style:text-properties fo:font-size="10pt" fo:font-weight="bold" officeooo:rsid="001219cf" officeooo:paragraph-rsid="001219cf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WW8Num5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751cm"/>
        </style:tab-stops>
      </style:paragraph-properties>
    </style:style>
    <style:style style:name="P15" style:family="paragraph" style:parent-style-name="Standard" style:list-style-name="WW8Num5">
      <style:paragraph-properties fo:margin-left="0.751cm" fo:margin-right="0cm" fo:line-height="150%" fo:text-indent="-0.75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8" style:family="paragraph" style:parent-style-name="Standard" style:list-style-name="WW8Num18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 style:list-style-name="WW8Num18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0.001cm" fo:margin-right="0cm" fo:text-align="center" style:justify-single-word="false" fo:text-indent="0cm" style:auto-text-indent="false"/>
    </style:style>
    <style:style style:name="T1" style:family="text">
      <style:text-properties style:font-name="Book Antiqua" fo:font-size="11pt" fo:font-style="italic" style:font-size-asian="11pt" style:font-style-asian="italic" style:font-name-complex="Arial" style:font-size-complex="11pt" style:font-style-complex="italic"/>
    </style:style>
    <style:style style:name="T2" style:family="text">
      <style:text-properties officeooo:rsid="0014d380"/>
    </style:style>
    <style:style style:name="T3" style:family="text">
      <style:text-properties officeooo:rsid="0010676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0e42b2"/>
    </style:style>
    <style:style style:name="T7" style:family="text">
      <style:text-properties officeooo:rsid="000e42b2" style:font-weight-complex="bold"/>
    </style:style>
    <style:style style:name="T8" style:family="text">
      <style:text-properties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219cf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All’Ufficio Scolastico Regionale per l’Umbria</text:p>
      <text:p text:style-name="P1">Viale C. Manuali</text:p>
      <text:p text:style-name="P1">06100 Perugia</text:p>
      <text:p text:style-name="P2"><text:span text:style-name="Internet_20_link"><text:span text:style-name="T1">drum@postacert.istruzione.it</text:span></text:span></text:p>
      <text:p text:style-name="P3"/>
      <text:p text:style-name="P4"/>
      <text:p text:style-name="P5">OGGETTO:<text:tab/>Domanda di partecipazione alla selezione di n. 1<text:span text:style-name="T2">4</text:span> docent<text:span text:style-name="T2">i</text:span> da destinare ai Progetti nazionali ai sensi dell’art. 1, comma 65, della Legge n. 107/2015 per l’anno scolastico 202<text:span text:style-name="T3">5</text:span>/202<text:span text:style-name="T3">6</text:span>, <text:span text:style-name="T2">presso </text:span>l’Ufficio scolastico regionale per l’Umbria</text:p>
      <text:p text:style-name="P6"/>
      <text:p text:style-name="P7"/>
      <text:p text:style-name="P7">Il/La sottoscritto/a <text:span text:style-name="T4">____________________________________________________</text:span><text:span text:style-name="T5">, </text:span>nato/a a ___________________ (__) il ___________, residente a ________________________ (__), in Via _________________, n.___, docente di ruolo e titolare presso l’Istituto ________________________________ (con codice meccanogr.: ___________________) Classe di Concorso ____________________________________</text:p>
      <text:p text:style-name="P8">e mail: ______________________________________</text:p>
      <text:p text:style-name="P9">CHIEDE</text:p>
      <text:p text:style-name="P8">di partecipare alla procedura di selezione riservata al personale docente per l’assegnazione presso l’Ufficio Scolastico Regionale per l’Umbria su progetti nazionali <text:span text:style-name="T6">per l’a.s. 202</text:span><text:span text:style-name="T2">5</text:span><text:span text:style-name="T6">/202</text:span><text:span text:style-name="T2">6</text:span>.</text:p>
      <text:p text:style-name="P8">A tal fine, consapevole delle sanzioni penali, di cui all’art. 76 del D.P.R. 445/2000,</text:p>
      <text:p text:style-name="P10">DICHIARA</text:p>
      <text:p text:style-name="P8"><text:span text:style-name="T5">ai sensi e per gli effetti degli ar</text:span><text:span text:style-name="T7">t</text:span><text:span text:style-name="T5">t. 46 </text:span><text:span text:style-name="T7">e </text:span><text:span text:style-name="T5">47 del D.P.R. 445/2000</text:span><text:span text:style-name="T8">,</text:span> quanto segue:</text:p>
      <text:list text:style-name="WW8Num5">
        <text:list-item>
          <text:p text:style-name="P11">1.<text:tab/>di voler partecipare alla selezione di cui all’oggetto per le seguenti aree di attività, espresse per ordine di priorità (<text:span text:style-name="T9">da 1 a </text:span><text:span text:style-name="T10">8</text:span>):</text:p>
        </text:list-item>
      </text:list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2">Ambito 1</text:p>
          </table:table-cell>
          <table:table-cell table:style-name="Tabella1.B1" office:value-type="string">
            <text:p text:style-name="P13"/>
          </table:table-cell>
        </table:table-row>
        <table:table-row>
          <table:table-cell table:style-name="Tabella1.A1" office:value-type="string">
            <text:p text:style-name="P12">Ambito 2 – Posizione 2A</text:p>
          </table:table-cell>
          <table:table-cell table:style-name="Tabella1.B2" office:value-type="string">
            <text:p text:style-name="P13"/>
          </table:table-cell>
        </table:table-row>
        <table:table-row>
          <table:table-cell table:style-name="Tabella1.A1" office:value-type="string">
            <text:p text:style-name="P12">Ambito 2 – Posizione 2B</text:p>
          </table:table-cell>
          <table:table-cell table:style-name="Tabella1.B2" office:value-type="string">
            <text:p text:style-name="P13"/>
          </table:table-cell>
        </table:table-row>
        <table:table-row>
          <table:table-cell table:style-name="Tabella1.A1" office:value-type="string">
            <text:p text:style-name="P12">Ambito 3</text:p>
          </table:table-cell>
          <table:table-cell table:style-name="Tabella1.B2" office:value-type="string">
            <text:p text:style-name="P13"/>
          </table:table-cell>
        </table:table-row>
        <table:table-row>
          <table:table-cell table:style-name="Tabella1.A1" office:value-type="string">
            <text:p text:style-name="P12">Ambito 4 – Posizione 4A</text:p>
          </table:table-cell>
          <table:table-cell table:style-name="Tabella1.B2" office:value-type="string">
            <text:p text:style-name="P13"/>
          </table:table-cell>
        </table:table-row>
        <table:table-row>
          <table:table-cell table:style-name="Tabella1.A1" office:value-type="string">
            <text:p text:style-name="P12">Ambito 4 – Posizione 4B</text:p>
          </table:table-cell>
          <table:table-cell table:style-name="Tabella1.B2" office:value-type="string">
            <text:p text:style-name="P13"/>
          </table:table-cell>
        </table:table-row>
        <table:table-row>
          <table:table-cell table:style-name="Tabella1.A1" office:value-type="string">
            <text:p text:style-name="P12">Ambito 4 – Posizione 4C</text:p>
          </table:table-cell>
          <table:table-cell table:style-name="Tabella1.B2" office:value-type="string">
            <text:p text:style-name="P13"/>
          </table:table-cell>
        </table:table-row>
        <table:table-row>
          <table:table-cell table:style-name="Tabella1.A1" office:value-type="string">
            <text:p text:style-name="P12">Ambito 4 – Posizione 4D</text:p>
          </table:table-cell>
          <table:table-cell table:style-name="Tabella1.B2" office:value-type="string">
            <text:p text:style-name="P13"/>
          </table:table-cell>
        </table:table-row>
      </table:table>
      <text:list text:continue-numbering="true" text:style-name="WW8Num5">
        <text:list-header>
          <text:p text:style-name="P14"/>
        </text:list-header>
        <text:list-item>
          <text:p text:style-name="P15">di appartenere al <text:span text:style-name="T11">ruolo di </text:span><text:span text:style-name="T4">docente</text:span><text:span text:style-name="T5"> in Umbria</text:span> di scuola (grado) _______________ per la classe di concorso _____________ attualmente in <text:span text:style-name="T11">servizio</text:span> presso l’Istituto _____________________ (codice meccanografico: ________________________);</text:p>
        </text:list-item>
        <text:list-item>
          <text:p text:style-name="P11"><text:span text:style-name="T5">di essere stato</text:span> nominato in ruolo in data: _________ e di aver <text:span text:style-name="T11">superato il periodo di prova</text:span>;</text:p>
        </text:list-item>
        <text:list-item>
          <text:p text:style-name="P11"><text:soft-page-break/>di essere disponibile a permanere nella posizione di utilizzo per la prevista durata di assegnazione di <text:span text:style-name="T11">1 anno</text:span>, con riferimento alla specifica sede prevista dall’avviso;</text:p>
        </text:list-item>
        <text:list-item>
          <text:p text:style-name="P11">di essere consapevole che l’incarico assegnato prevede un orario di servizio di <text:span text:style-name="T11">n. 36 ore settimanali</text:span> presso l’ufficio scolastico di assegnazione e con l’esclusione della possibilità di chiedere <text:span text:style-name="T12">part-time</text:span>;</text:p>
        </text:list-item>
        <text:list-item>
          <text:p text:style-name="P11"><text:span text:style-name="T9">di essere consapevole che l’assegnazione è </text:span><text:span text:style-name="T13">subordinata</text:span><text:span text:style-name="T9"> alla possibilità di utilizzare sul posto di insegnamento lasciato disponibile un corrispondente docente appartenente all’organico potenziato</text:span>;</text:p>
        </text:list-item>
        <text:list-item>
          <text:p text:style-name="P11">di aver preso visione dell’informativa ai sensi dell’art. 13 del Regolamento UE 679/2016 relativamente al trattamento dei dati personali, allegata al presente avviso.</text:p>
        </text:list-item>
      </text:list>
      <text:p text:style-name="P16"/>
      <text:p text:style-name="P17">Il/La sottoscritto/a allega alla presente domanda:</text:p>
      <text:list text:style-name="WW8Num18">
        <text:list-item>
          <text:p text:style-name="P18">copia firmata di documento di identità personale in corso di validità;</text:p>
        </text:list-item>
        <text:list-item>
          <text:p text:style-name="P19">curriculum personale, in formato <text:span text:style-name="T14">Europass</text:span>, debitamente datato e sottoscritto, nel quale vengono dichiarati i titoli culturali, scientifici e professionali posseduti, le competenze informatiche e i livelli di conoscenza di lingue straniere.</text:p>
        </text:list-item>
      </text:list>
      <text:p text:style-name="P20"/>
      <text:p text:style-name="P20"><text:span text:style-name="T15">(luogo)</text:span> ______________, <text:span text:style-name="T15">(data)</text:span> _______________</text:p>
      <text:p text:style-name="P21"/>
      <text:p text:style-name="P22">(<text:span text:style-name="T14">Firma leggibile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Book Antiqua" fo:font-family="'Book Antiqua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2pt" style:font-size-asian="12pt"/>
    </style:style>
    <style:style style:name="WW8Num5z1" style:family="text"/>
    <style:style style:name="WW8Num5z4" style:family="text">
      <style:text-properties fo:font-size="8pt" fo:font-style="italic" fo:font-weight="normal" style:font-size-asian="8pt" style:font-style-asian="italic" style:font-weight-asian="normal" style:font-size-complex="8pt"/>
    </style:style>
    <style:style style:name="WW8Num6z0" style:family="text">
      <style:text-properties fo:font-size="10pt" style:font-size-asian="10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fo:font-size="12pt" style:font-size-asian="12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20z0" style:family="text">
      <style:text-properties fo:font-size="12pt" style:font-size-asian="12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65cm" fo:text-indent="-0.318cm" fo:margin-left="4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435cm" fo:text-indent="-0.635cm" fo:margin-left="5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05cm" fo:text-indent="-0.635cm" fo:margin-left="6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75cm" fo:text-indent="-0.318cm" fo:margin-left="7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45cm" fo:text-indent="-0.635cm" fo:margin-left="9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15cm" fo:text-indent="-0.635cm" fo:margin-left="10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85cm" fo:text-indent="-0.318cm" fo:margin-left="11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fo:font-variant="small-caps" style:font-name="Book Antiqua" fo:font-size="9pt" style:font-size-asian="9pt" style:font-name-complex="Book Antiqua" style:font-size-complex="9pt"/>
    </style:style>
    <style:style style:name="MT2" style:family="text">
      <style:text-properties fo:font-variant="small-caps" style:font-name="Book Antiqua" fo:font-size="9pt" officeooo:rsid="0013dbe6" style:font-size-asian="9pt" style:font-name-complex="Book Antiqua" style:font-size-complex="9pt"/>
    </style:style>
    <style:style style:name="MT3" style:family="text">
      <style:text-properties style:font-name="Book Antiqua" fo:font-size="9pt" style:font-size-asian="9pt" style:font-name-complex="Book Antiqua" style:font-size-complex="9pt"/>
    </style:style>
    <style:style style:name="MT4" style:family="text">
      <style:text-properties style:font-name="Book Antiqua" fo:font-size="9pt" officeooo:rsid="0010676c" style:font-size-asian="9pt" style:font-name-complex="Book Antiqua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egato </text:span><text:span text:style-name="MT2">1:</text:span><text:span text:style-name="MT3"> “Procedura selezione progetti nazionali UMBRIA – </text:span><text:span text:style-name="MT4">A.S. 2025/2026</text:span><text:span text:style-name="MT3">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 Ministero dell’Istruzione, Università e Ricerca</dc:title>
    <dc:subject/>
    <meta:keyword/>
    <meta:initial-creator>USR Umbria_Cencetti</meta:initial-creator>
    <meta:creation-date>2020-08-06T18:19:00</meta:creation-date>
    <dc:date>2025-05-22T17:21:57.096705000</dc:date>
    <meta:print-date>2017-07-07T12:01:00</meta:print-date>
    <meta:editing-cycles>12</meta:editing-cycles>
    <meta:editing-duration>PT2H41M37S</meta:editing-duration>
    <meta:generator>LibreOffice/25.2.3.2$Windows_X86_64 LibreOffice_project/bbb074479178df812d175f709636b368952c2ce3</meta:generator>
    <meta:document-statistic meta:table-count="1" meta:image-count="0" meta:object-count="0" meta:page-count="2" meta:paragraph-count="33" meta:word-count="406" meta:character-count="3003" meta:non-whitespace-character-count="2632"/>
  </office:meta>
</office:document-meta>
</file>