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style:font-name="Book Antiqua" fo:font-size="11pt" fo:font-weight="normal" officeooo:paragraph-rsid="001a5382" style:font-size-asian="11pt" style:font-weight-asian="normal" style:font-name-complex="Arial" style:font-size-complex="11pt" style:font-weight-complex="normal"/>
    </style:style>
    <style:style style:name="P2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style:font-name="Book Antiqua" fo:font-size="11pt" fo:font-weight="bold" officeooo:paragraph-rsid="001a5382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officeooo:paragraph-rsid="001a5382"/>
    </style:style>
    <style:style style:name="P4" style:family="paragraph" style:parent-style-name="Standard">
      <style:paragraph-properties fo:line-height="130%" fo:text-align="justify" style:justify-single-word="false"/>
    </style:style>
    <style:style style:name="P5" style:family="paragraph" style:parent-style-name="Standard">
      <style:paragraph-properties fo:margin-top="0.499cm" fo:margin-bottom="0.499cm" style:contextual-spacing="false" fo:line-height="13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line-height="130%" fo:text-align="justify" style:justify-single-word="false"/>
      <style:text-properties officeooo:paragraph-rsid="001951ed"/>
    </style:style>
    <style:style style:name="P7" style:family="paragraph" style:parent-style-name="Standard" style:list-style-name="L1">
      <style:paragraph-properties fo:line-height="130%" fo:text-align="justify" style:justify-single-word="false"/>
    </style:style>
    <style:style style:name="P8" style:family="paragraph" style:parent-style-name="Standard">
      <style:paragraph-properties fo:margin-top="1cm" fo:margin-bottom="0cm" style:contextual-spacing="false" fo:line-height="130%"/>
      <style:text-properties officeooo:paragraph-rsid="001771a2"/>
    </style:style>
    <style:style style:name="P9" style:family="paragraph" style:parent-style-name="Standard" style:master-page-name="">
      <loext:graphic-properties draw:fill="none"/>
      <style:paragraph-properties fo:margin-left="8.5cm" fo:margin-right="0cm" fo:line-height="130%" fo:text-align="center" style:justify-single-word="false" fo:text-indent="0cm" style:auto-text-indent="false" style:page-number="auto" fo:background-color="transparent"/>
    </style:style>
    <style:style style:name="P10" style:family="paragraph" style:parent-style-name="Standard">
      <loext:graphic-properties draw:fill="none"/>
      <style:paragraph-properties fo:margin-left="8.5cm" fo:margin-right="0cm" fo:line-height="130%" fo:text-align="center" style:justify-single-word="false" fo:text-indent="0cm" style:auto-text-indent="false" fo:background-color="transparent"/>
    </style:style>
    <style:style style:name="T1" style:family="text">
      <style:text-properties style:font-name="Book Antiqua" fo:font-size="11pt" fo:font-style="italic" style:font-size-asian="11pt" style:font-style-asian="italic" style:font-name-complex="Arial" style:font-size-complex="11pt" style:font-style-complex="italic"/>
    </style:style>
    <style:style style:name="T2" style:family="text">
      <style:text-properties officeooo:rsid="001be966"/>
    </style:style>
    <style:style style:name="T3" style:family="text">
      <style:text-properties officeooo:rsid="001a98ba"/>
    </style:style>
    <style:style style:name="T4" style:family="text">
      <style:text-properties style:font-name="Times New Roman" fo:font-size="12pt" style:font-size-asian="12pt" style:font-family-complex="'Times New Roman'" style:font-family-generic-complex="system" style:font-pitch-complex="variable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family-complex="'Times New Roman'" style:font-family-generic-complex="system" style:font-pitch-complex="variable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ll’Ufficio Scolastico Regionale per l’Umbria</text:p>
      <text:p text:style-name="P2">Viale C. Manuali</text:p>
      <text:p text:style-name="P2">06100 Perugia</text:p>
      <text:p text:style-name="P3"><text:a xlink:type="simple" xlink:href="mailto:drum@postacert.istruzione.it" text:style-name="Internet_20_link" text:visited-style-name="Visited_20_Internet_20_Link"><text:span text:style-name="Internet_20_link"><text:span text:style-name="T1">drum@postacert.istruzione.it</text:span></text:span></text:a></text:p>
      <text:p text:style-name="P3"><text:span text:style-name="Internet_20_link"><text:span text:style-name="T1"/></text:span></text:p>
      <text:p text:style-name="P4">Il/La sottoscritto/a ______________________________________________________ nato/a a _________________________________(provincia di ____________________________) il __________________ e residente a ____________________________________, tel. _____________, e-mail ___________________________, dirigente scolastico presso __________________________________________________(oppure) docente di ____________________________________________________________________, titolare presso _________________________________________________________________, in servizio presso _____________________________________________________ (solo se la sede è diversa da quella di titolarità), immesso/a in ruolo dal _______________________, con riferimento all’avviso per l’assegnazione c/o l’USR per l’Umbria di dirigenti scolastici e di docenti per lo svolgimento dei compiti connessi con l’attuazione dell’autonomia scolastica (Legge 23/12/1998, n. 448, art. 26, comma 8) di durata triennale, a partire dall’anno scolastico 20<text:span text:style-name="T2">25</text:span>/202<text:span text:style-name="T2">6</text:span></text:p>
      <text:p text:style-name="P5">chiede</text:p>
      <text:p text:style-name="P4">di essere ammesso/a a partecipare alla procedura di selezione di dirigenti scolastici e di docenti (compreso il personale educativo) aspiranti all’assegnazione, a decorrere dal 1° settembre 20<text:span text:style-name="T3">25</text:span> e per durata triennale presso l’USR per l’Umbria, per lo svolgimento dei compiti connessi con l’attuazione dell’autonomia scolastica.</text:p>
      <text:p text:style-name="P4">Dichiara sotto la propria responsabilità, ai sensi del D.P.R. 28 dicembre 2000 n. 445:</text:p>
      <text:p text:style-name="P4">1. di non aver presentato analoga domanda presso altro ufficio centrale o regionale;</text:p>
      <text:p text:style-name="P4">2. di aver superato il periodo di prova in data ______________________;</text:p>
      <text:p text:style-name="P4">3. di essere disponibile a raggiungere la sede assegnata in caso di nomina e di rimanervi per il periodo connesso con l’espletamento dell’incarico nonché la disponibilità a seguire progetti per un periodo determinato anche in sede diversa nell’ambito della regione;</text:p>
      <text:p text:style-name="P4">4. di aver preso visione dell’informativa ai sensi dell’Art. 13 del Regolamento UE 679/2016.</text:p>
      <text:p text:style-name="P5">Allega</text:p>
      <text:list text:style-name="L1">
        <text:list-item>
          <text:p text:style-name="P6">curriculum vitae <text:span text:style-name="T4">in formato </text:span><text:span text:style-name="T5">Europass</text:span><text:span text:style-name="T4">, datato e sottoscritto</text:span>;</text:p>
        </text:list-item>
        <text:list-item>
          <text:p text:style-name="P7">copia del documento di identità.</text:p>
        </text:list-item>
      </text:list>
      <text:p text:style-name="P8">Data ______________________</text:p>
      <text:p text:style-name="P9">___________________________________</text:p>
      <text:p text:style-name="P10">(firm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justify" style:justify-single-word="false"/>
      <style:text-properties officeooo:paragraph-rsid="001a5382"/>
    </style:style>
    <style:style style:name="MT1" style:family="text">
      <style:text-properties fo:font-variant="small-caps" style:font-name="Book Antiqua" fo:font-size="9pt" style:font-size-asian="9pt" style:font-name-complex="Book Antiqua" style:font-size-complex="9pt"/>
    </style:style>
    <style:style style:name="MT2" style:family="text">
      <style:text-properties fo:font-variant="small-caps" style:font-name="Book Antiqua" fo:font-size="9pt" officeooo:rsid="0013dbe6" style:font-size-asian="9pt" style:font-name-complex="Book Antiqua" style:font-size-complex="9pt"/>
    </style:style>
    <style:style style:name="MT3" style:family="text">
      <style:text-properties style:font-name="Book Antiqua" fo:font-size="9pt" style:font-size-asian="9pt" style:font-name-complex="Book Antiqua" style:font-size-complex="9pt"/>
    </style:style>
    <style:style style:name="MT4" style:family="text">
      <style:text-properties style:font-name="Book Antiqua" fo:font-size="9pt" officeooo:rsid="001a5382" style:font-size-asian="9pt" style:font-name-complex="Book Antiqua" style:font-size-complex="9pt"/>
    </style:style>
    <style:style style:name="MT5" style:family="text">
      <style:text-properties style:font-name="Book Antiqua" fo:font-size="9pt" officeooo:rsid="0010676c" style:font-size-asian="9pt" style:font-name-complex="Book Antiqua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llegato </text:span><text:span text:style-name="MT2">1:</text:span><text:span text:style-name="MT3"> “Procedura selezione </text:span><text:span text:style-name="MT4">autonomia scolastica </text:span><text:span text:style-name="MT3">UMBRIA – </text:span><text:span text:style-name="MT4">Triennio scolastico</text:span><text:span text:style-name="MT5"> 2025/202</text:span><text:span text:style-name="MT4">8</text:span><text:span text:style-name="MT3">”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Francesco Mezzanotte</meta:initial-creator>
    <meta:creation-date>2022-06-09T15:08:21.028000000</meta:creation-date>
    <dc:date>2025-05-22T17:35:48.287688100</dc:date>
    <meta:editing-duration>PT11M13S</meta:editing-duration>
    <meta:editing-cycles>6</meta:editing-cycles>
    <meta:generator>LibreOffice/25.2.3.2$Windows_X86_64 LibreOffice_project/bbb074479178df812d175f709636b368952c2ce3</meta:generator>
    <meta:document-statistic meta:table-count="0" meta:image-count="0" meta:object-count="0" meta:page-count="1" meta:paragraph-count="19" meta:word-count="267" meta:character-count="2310" meta:non-whitespace-character-count="2063"/>
  </office:meta>
</office:document-meta>
</file>